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6En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6En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enero del 2026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2-27T00:00:00" table:style-name="ce7">
            <text:p>2026-02-27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2-27T20:00:27Z</dc:date>
  </office:meta>
</office:document-meta>
</file>