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1">
            <text:p>GADCuenca_Emprendimientos_PM_2024Marz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Emprendimientos_2024Marz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Emprendimientos de la ciudad de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1">
            <text:p>Emprendimientos registrados en la base de datos de la EDEC con corte a marzo del 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5-03-20T00:00:00" table:style-name="ce4">
            <text:p>2025-03-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Semestr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EDEC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EDEC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Etiquetas</text:p>
          </table:table-cell>
          <table:table-cell office:value-type="string" table:style-name="ce1">
            <text:p>emprendimiento, negocio, restaurante, cafeterí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3-20T21:16:46Z</dc:date>
  </office:meta>
</office:document-meta>
</file>