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6">
            <text:p>Institución</text:p>
          </table:table-cell>
          <table:table-cell office:value-type="string" table:style-name="ce6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6">
            <text:p>GADCuenca_Emprendimientos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Documento Referencia</text:p>
          </table:table-cell>
          <table:table-cell office:value-type="string" table:style-name="ce6">
            <text:p>GADCuenca_Emprendimientos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6">
            <text:p>Emprendimientos de la ciudad de Cuen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Descripción</text:p>
          </table:table-cell>
          <table:table-cell office:value-type="string" table:style-name="ce6">
            <text:p>Emprendimientos registrados en la base de datos de la EDEC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10">
            <text:p>Descripción del Campo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11">
            <text:p>Categoría del Emprendimiento ( Alimentos, Asesoría, etc.)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6">
            <text:p>nombre_comercial</text:p>
          </table:table-cell>
          <table:table-cell office:value-type="string" table:style-name="ce12">
            <text:p>Nombre comercial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emprendimiento</text:p>
          </table:table-cell>
          <table:table-cell office:value-type="string" table:style-name="ce13">
            <text:p>Emprendimiento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telefono</text:p>
          </table:table-cell>
          <table:table-cell office:value-type="string" table:style-name="ce13">
            <text:p>Teléfono de contacto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13">
            <text:p>Dirección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3T21:41:01Z</dc:date>
  </office:meta>
</office:document-meta>
</file>