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30"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Emprendimientos_DD_2024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Emprendimientos_2024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Emprendimientos de la ciudad de Cuenc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2">
            <text:p>Emprendimientos registrados en la base de datos de la EDEC con corte a marzo 20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style-name="ce3"/>
          <table:table-cell table:number-columns-repeated="4"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">
          <table:table-cell office:value-type="string" table:style-name="ce2">
            <text:p>categoria</text:p>
          </table:table-cell>
          <table:table-cell office:value-type="string" table:style-name="ce10">
            <text:p>Categoría del Emprendimiento ( Alimentos, Asesoría, etc.)</text:p>
          </table:table-cell>
          <table:table-cell table:number-columns-repeated="9" table:style-name="ce11"/>
          <table:table-cell table:number-columns-repeated="16373"/>
        </table:table-row>
        <table:table-row table:style-name="ro1">
          <table:table-cell office:value-type="string" table:style-name="ce2">
            <text:p>nombre_comercial</text:p>
          </table:table-cell>
          <table:table-cell office:value-type="string" table:style-name="ce12">
            <text:p>Nombre comercial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emprendimiento</text:p>
          </table:table-cell>
          <table:table-cell office:value-type="string" table:style-name="ce13">
            <text:p>Emprendimient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13">
            <text:p>Teléfono de contact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13">
            <text:p>Dirección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3-20T21:07:03Z</dc:date>
  </office:meta>
</office:document-meta>
</file>