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Funcionarios_PM_2024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Funcionarios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Información de funcionarios públicos del GAD Municipal de Cuenca con corte a Diciembre del 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2-04T00:00:00" table:style-name="ce6">
            <text:p>2025-02-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Talento Humano GAD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Talento Humano GAD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funcionarios, remuneraciones, emplead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2-04T20:35:49Z</dc:date>
  </office:meta>
</office:document-meta>
</file>