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Funcionarios_PM_2024E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Funcionarios_2024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Información de funcionarios públicos del GAD Municipal de Cuenca con corte a Enero del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4-02-28T00:00:00" table:style-name="ce6">
            <text:p>2024-02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4-03-05T16:37:56Z</dc:date>
  </office:meta>
</office:document-meta>
</file>