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o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3">
            <text:p>GADCuenca_SugerenciasReclamos_PM_2022Sept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3">
            <text:p>GADCuenca_SugerenciasReclamos_2022Sept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Sugerencias y reclamos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scripción</text:p>
          </table:table-cell>
          <table:table-cell office:value-type="string" table:style-name="ce5">
            <text:p>Información referente a sugerencias y reclamos recibidos por el GAD Municipal de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chivo maestro</text:p>
          </table:table-cell>
          <table:table-cell office:value-type="string" table:style-name="ce3">
            <text:p>Unidad de Calidad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</text:p>
          </table:table-cell>
          <table:table-cell office:value-type="string" table:style-name="ce3">
            <text:p>Unidad de Calidad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quejas, reclamos, sugerencias,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3T16:37:32Z</dc:date>
  </office:meta>
</office:document-meta>
</file>