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o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SugerenciasReclamos_PM_2022Diciembre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SugerenciasReclamos_2022Dic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Sugerencias y reclamo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Información referente a sugerencias y reclamos recibidos por el GAD Municipal de Cuenca con corte a Diciembre del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3-04-04T00:00:00" table:style-name="ce6">
            <text:p>2023-04-04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Tri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Unidad de Calidad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quejas, reclamos, sugerencias, calidad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Johana Paola Vanegas Manzano</dc:creator>
    <meta:creation-date>2022-08-11T13:27:31Z</meta:creation-date>
    <dc:date>2023-04-04T14:37:00Z</dc:date>
  </office:meta>
</office:document-meta>
</file>