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Beneficiarios_PM_2024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Beneficiarios_2024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Beneficiarios de programas sociales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Número de beneficiarios de los programas sociales que llevó a cabo el GAD Municipal de Cuenca durante el año 2024 con corte al mes de 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3-24T00:00:00" table:style-name="ce7">
            <text:p>2025-03-24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Desarrollo Soci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Desarrollo Soci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beneficiarios, programas social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2">
            <text:p>cuencaendatos.cuenca.gob.ec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Metadatos.$A$1:Metadatos.$B$16" table:base-cell-address="Metad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21:35:22Z</dc:date>
  </office:meta>
</office:document-meta>
</file>