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Institución</text:p>
          </table:table-cell>
          <table:table-cell office:value-type="string" table:style-name="ce9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9">
            <text:p>GADCuenca_Contratistas_PM_2021Diciemb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9">
            <text:p>GADCuenca_Contratistas_2021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9">
            <text:p>Contratistas y Proveedor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10">
            <text:p>Detalle de contratistas y proveedores del GAD Municipal de Cuenca durante el periodo 2021 con corte al mes de 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rmato</text:p>
          </table:table-cell>
          <table:table-cell office:value-type="string" table:style-name="ce4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3-01-04T00:00:00" table:style-name="ce6">
            <text:p>2023-01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4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vo maestro</text:p>
          </table:table-cell>
          <table:table-cell office:value-type="string" table:style-name="ce4">
            <text:p>Datos Abiertos de Contratación Públi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4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</text:p>
          </table:table-cell>
          <table:table-cell office:value-type="string" table:style-name="ce4">
            <text:p>Unidad de Transpar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4">
            <text:p>Contratistas, proveedores, compras públic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8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3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12T21:08:48Z</dc:date>
  </office:meta>
</office:document-meta>
</file>