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958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Contratistas_PM_2025Marz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tratista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istas y proveed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Detalle de contratistas y proveedores del GAD Municipal de Cuenca durante el periodo 2025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4-24T00:00:00" table:style-name="ce7">
            <text:p>2025-04-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tratistas, proveedores, compras pú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24T20:32:36Z</dc:date>
  </office:meta>
</office:document-meta>
</file>