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tratistas_DD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tratistas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tratistas <text:s/>y proveedor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Contratistas del GAD Municipal de Cuenca durante el periodo 2024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ruc_contratistas</text:p>
          </table:table-cell>
          <table:table-cell office:value-type="string" table:style-name="ce2">
            <text:p>Ruc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nombre_contratista</text:p>
          </table:table-cell>
          <table:table-cell office:value-type="string" table:style-name="ce2">
            <text:p>Nombre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5T21:12:00Z</dc:date>
  </office:meta>
</office:document-meta>
</file>