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#DDEBF7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1.049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Contratistas_DD_2025Marz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ontratistas_2025Marz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tratistas <text:s/>y proveedor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Detalle de Contratistas del GAD Municipal de Cuenca durante el periodo 2025 con corte al mes de Marz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ruc_contratistas</text:p>
          </table:table-cell>
          <table:table-cell office:value-type="string" table:style-name="ce2">
            <text:p>Ruc del Contratista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6">
            <text:p>nombre_contratista</text:p>
          </table:table-cell>
          <table:table-cell office:value-type="string" table:style-name="ce2">
            <text:p>Nombre del Contratista</text:p>
          </table:table-cell>
          <table:table-cell table:number-columns-repeated="2" table:style-name="ce3"/>
          <table:table-cell table:number-columns-repeated="16380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JOSUE</dc:creator>
    <meta:creation-date>2022-08-11T13:27:31Z</meta:creation-date>
    <dc:date>2025-04-24T20:31:14Z</dc:date>
  </office:meta>
</office:document-meta>
</file>