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10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10">
            <text:p>GADCuenca_Contratistas_PM_2022Diciembr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10">
            <text:p>GADCuenca_Contratistas_2022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10">
            <text:p>Contratistas y proveedor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11">
            <text:p>Detalle de contratistas y proveedores del GAD Municipal de Cuenca durante el periodo 2022 con corte al mes de Diciemb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ormato</text:p>
          </table:table-cell>
          <table:table-cell office:value-type="string" table:style-name="ce4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3-01-04T00:00:00" table:style-name="ce6">
            <text:p>2023-01-04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rchivo maestro</text:p>
          </table:table-cell>
          <table:table-cell office:value-type="string" table:style-name="ce4">
            <text:p>Datos Abiertos de Contratación Públi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4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sponsable</text:p>
          </table:table-cell>
          <table:table-cell office:value-type="string" table:style-name="ce4">
            <text:p>Unidad de Transpar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4">
            <text:p>Contratistas, proveedores, compras públic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number-columns-repeated="16382"/>
        </table:table-row>
        <table:table-row table:style-name="ro1">
          <table:table-cell table:number-columns-repeated="2" table:style-name="ce9"/>
          <table:table-cell table:number-columns-repeated="16382"/>
        </table:table-row>
        <table:table-row table:style-name="ro1">
          <table:table-cell table:number-columns-repeated="2" table:style-name="ce3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06:43Z</dc:date>
  </office:meta>
</office:document-meta>
</file>