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istas_DD_2021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istas_2021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istas y proveed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Contratistas del GAD Municipal de Cuenca durante el periodo 2021 con corte al mes de 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ruc_contratistas</text:p>
          </table:table-cell>
          <table:table-cell office:value-type="string" table:style-name="ce3">
            <text:p>Ruc del Contratist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nombre_contratista</text:p>
          </table:table-cell>
          <table:table-cell office:value-type="string" table:style-name="ce3">
            <text:p>Nombre del Contratista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03:40Z</dc:date>
  </office:meta>
</office:document-meta>
</file>