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7.133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Mercados_PM_2025Abr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Mercados_2025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Mercados de la ciudad de Cuenc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Detalle de los mercados de la ciudad de Cuenca con corte a abril del 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5-05-06T00:00:00" table:style-name="ce5">
            <text:p>2025-05-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Archivos de la Dirección General de Mercad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Dirección General de Mercad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Mercados, abastos, plaz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pache POI</meta:initial-creator>
    <dc:creator>JOSUE</dc:creator>
    <meta:creation-date>2022-08-11T13:27:31Z</meta:creation-date>
    <dc:date>2025-05-06T20:43:15Z</dc:date>
  </office:meta>
</office:document-meta>
</file>