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Mercados_PM_2024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Mercados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Mercados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mercados de la ciudad de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3-06T00:00:00" table:style-name="ce5">
            <text:p>2024-03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Archivos de la Dirección General de Merc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er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Mercados, abastos, pla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17:22:20Z</dc:date>
  </office:meta>
</office:document-meta>
</file>