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Mercados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Mercado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Mercado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mercados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Archivos de la 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er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Mercados, abastos, pla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14:51:59Z</dc:date>
  </office:meta>
</office:document-meta>
</file>