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ecorridoTransporte_PM_2024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RecorridoTransporte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corrido rutas de transpor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Recorrido de las rutas de transporte público de Cuenca con corte a febrero del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4-03-27T00:00:00" table:style-name="ce5">
            <text:p>2024-03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Transporte, bus, recorri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7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3-27T15:17:57Z</dc:date>
  </office:meta>
</office:document-meta>
</file>