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RecorridoTransporte_PM_2025Marz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RecorridoTransporte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corrido rutas de transpor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Recorrido de las rutas de transporte público de Cuenca con corte a febrero del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01T00:00:00" table:style-name="ce5">
            <text:p>2025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Transporte, bus, recorri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7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01T20:52:46Z</dc:date>
  </office:meta>
</office:document-meta>
</file>