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3">
            <text:p>Institución</text:p>
          </table:table-cell>
          <table:table-cell office:value-type="string" table:style-name="ce3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3">
            <text:p>GADCuenca_RecorridoTransporte_PM_2022Sept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Documento Referencia</text:p>
          </table:table-cell>
          <table:table-cell office:value-type="string" table:style-name="ce3">
            <text:p>GADCuenca_RecorridoTransporte_2022Septiembr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Recorrido rutas de transport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Recorrido de las rutas de transporte de la ciudad de Cuenca con corte a septiembre del 202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linea</text:p>
          </table:table-cell>
          <table:table-cell office:value-type="string" table:style-name="ce3">
            <text:p>Número de línea de transporte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punto_recorrido</text:p>
          </table:table-cell>
          <table:table-cell office:value-type="string" table:style-name="ce8">
            <text:p>Nombre del punto del recorrid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sentido</text:p>
          </table:table-cell>
          <table:table-cell office:value-type="string" table:style-name="ce3">
            <text:p>Sentido de la ruta ( Ida o Retorno )</text:p>
          </table:table-cell>
          <table:table-cell table:style-name="ce2"/>
          <table:table-cell table:style-name="ce1"/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20T19:37:49Z</dc:date>
  </office:meta>
</office:document-meta>
</file>