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corridoTransporte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Recorrido de las rutas de transporte de la ciudad de Cuenca con corte a febrero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inea</text:p>
          </table:table-cell>
          <table:table-cell office:value-type="string" table:style-name="ce2">
            <text:p>Número de líne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nto_recorrido</text:p>
          </table:table-cell>
          <table:table-cell office:value-type="string" table:style-name="ce8">
            <text:p>Nombre del punto del recorri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ntido</text:p>
          </table:table-cell>
          <table:table-cell office:value-type="string" table:style-name="ce2">
            <text:p>Sentido de la ruta ( Ida o Retorno )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15:17:09Z</dc:date>
  </office:meta>
</office:document-meta>
</file>