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entificador</text:p>
          </table:table-cell>
          <table:table-cell office:value-type="string" table:style-name="ce3">
            <text:p>GADCuenca_RecorridoTransporte_PM_2022Septiemb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cumento Referencia</text:p>
          </table:table-cell>
          <table:table-cell office:value-type="string" table:style-name="ce3">
            <text:p>GADCuenca_RecorridoTransporte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Recorrido rutas de transpor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3">
            <text:p>Recorrido de las rutas de transporte público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2-10-06T00:00:00" table:style-name="ce4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onimización</text:p>
          </table:table-cell>
          <table:table-cell office:value-type="string" table:style-name="ce3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tiquetas</text:p>
          </table:table-cell>
          <table:table-cell office:value-type="string" table:style-name="ce3">
            <text:p>Transporte, bus, recorr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rección de contacto</text:p>
          </table:table-cell>
          <table:table-cell office:value-type="string" table:style-name="ce5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6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0T19:39:29Z</dc:date>
  </office:meta>
</office:document-meta>
</file>