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corridoTransporte_PM_2026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RecorridoTransporte_2026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corrido rutas de trans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Recorrido de las rutas de transporte público de Cuenca con corte a abril del 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8T00:00:00" table:style-name="ce5">
            <text:p>2025-04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recorri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4-08T20:42:02Z</dc:date>
  </office:meta>
</office:document-meta>
</file>