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6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2">
            <text:p>Institución</text:p>
          </table:table-cell>
          <table:table-cell office:value-type="string" table:style-name="ce1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Identificador</text:p>
          </table:table-cell>
          <table:table-cell office:value-type="string" table:style-name="ce12">
            <text:p>GADCuenca_Presupuesto_PM_2022Agosto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ocumento Referencia</text:p>
          </table:table-cell>
          <table:table-cell office:value-type="string" table:style-name="ce12">
            <text:p>GADCuenca_Presupuesto_2022Ago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mbre</text:p>
          </table:table-cell>
          <table:table-cell office:value-type="string" table:style-name="ce12">
            <text:p>Presupuesto del GAD 202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escripción</text:p>
          </table:table-cell>
          <table:table-cell office:value-type="string" table:style-name="ce12">
            <text:p>Ejecución presupuestaria del GAD Municipal de Cuenca durante el periodo 2022 con corte al mes de agos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ormato</text:p>
          </table:table-cell>
          <table:table-cell office:value-type="string" table:style-name="ce1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cencia</text:p>
          </table:table-cell>
          <table:table-cell office:value-type="string" table:style-name="ce1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Fecha de creación</text:p>
          </table:table-cell>
          <table:table-cell office:value-type="date" office:date-value="2022-12-22T00:00:00" table:style-name="ce14">
            <text:p>2022-12-2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recuencia de actualización</text:p>
          </table:table-cell>
          <table:table-cell office:value-type="string" table:style-name="ce1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rchivo maestro</text:p>
          </table:table-cell>
          <table:table-cell office:value-type="string" table:style-name="ce12">
            <text:p>Sistema Contable GAD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Anonimización</text:p>
          </table:table-cell>
          <table:table-cell office:value-type="string" table:style-name="ce1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sponsable</text:p>
          </table:table-cell>
          <table:table-cell office:value-type="string" table:style-name="ce12">
            <text:p>Unidad de Presupuest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nguaje</text:p>
          </table:table-cell>
          <table:table-cell office:value-type="string" table:style-name="ce1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Etiquetas</text:p>
          </table:table-cell>
          <table:table-cell office:value-type="string" table:style-name="ce12">
            <text:p>Presupuesto, ingresos, egreso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Dirección de contacto</text:p>
          </table:table-cell>
          <table:table-cell office:value-type="string" table:style-name="ce15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URI</text:p>
          </table:table-cell>
          <table:table-cell office:value-type="string" table:style-name="ce16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5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iccionario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3">
            <text:p>GADCUENCA_Convenios_PM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GADCUENCA_Convenios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venios suscritos por el GAD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Detalle de los convenios suscritos por el GAD Municipal del Canton Cuenca durante el periodo 2019 - 2022 con fecha de corte a septiembre del 2022. <text:s/>Este conjunto de datos incluye los convenios vigentes suscritos fuera del periodo indicad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9">
            <text:p>anio_inicio</text:p>
          </table:table-cell>
          <table:table-cell office:value-type="string" table:style-name="ce10">
            <text:p>Anio en el que inici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umero</text:p>
          </table:table-cell>
          <table:table-cell office:value-type="string" table:style-name="ce11">
            <text:p>Numero interno de control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10">
            <text:p>Tipo de convenio ( Acta Compromiso, Convenio Macro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tipo_proyecto</text:p>
          </table:table-cell>
          <table:table-cell office:value-type="string" table:style-name="ce11">
            <text:p>Tipo de proyecto (Programas de inversion, inclusion social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ombre</text:p>
          </table:table-cell>
          <table:table-cell office:value-type="string" table:style-name="ce11">
            <text:p>Nombre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contraparte</text:p>
          </table:table-cell>
          <table:table-cell office:value-type="string" table:style-name="ce11">
            <text:p>Nombre de la contraparte con la que se firm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icio</text:p>
          </table:table-cell>
          <table:table-cell office:value-type="string" table:style-name="ce11">
            <text:p>Fecha de inic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final</text:p>
          </table:table-cell>
          <table:table-cell office:value-type="string" table:style-name="ce11">
            <text:p>Fecha de finaliza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monto_asignado</text:p>
          </table:table-cell>
          <table:table-cell office:value-type="string" table:style-name="ce11">
            <text:p>Monto asignado en caso de existir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estado</text:p>
          </table:table-cell>
          <table:table-cell office:value-type="string" table:style-name="ce11">
            <text:p>Estado ( En ejecucion, Liquidado, Anulado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direccion</text:p>
          </table:table-cell>
          <table:table-cell office:value-type="string" table:style-name="ce11">
            <text:p>Dependencia responsable de la ejecu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objeto</text:p>
          </table:table-cell>
          <table:table-cell office:value-type="string" table:style-name="ce11">
            <text:p>Objeto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1:18:58Z</dc:date>
  </office:meta>
</office:document-meta>
</file>