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4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4">
            <text:p>GADCuenca_Presupuesto_DD_2019_20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4">
            <text:p>GADCuenca_Presupuesto_2019_20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Presupuesto del GAD 2019_202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4">
            <text:p>Ejecución presupuestaria del GAD Municipal de Cuenca durante los periodos 2019 al 20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4">
            <text:p>Año<text:s/>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ipo</text:p>
          </table:table-cell>
          <table:table-cell office:value-type="string" table:style-name="ce4">
            <text:p>Tipo ( Ingreso o Egreso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grupo</text:p>
          </table:table-cell>
          <table:table-cell office:value-type="string" table:style-name="ce8">
            <text:p>Grupo ( Corriente, Capital, Inversión, Financiamiento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escripcion</text:p>
          </table:table-cell>
          <table:table-cell office:value-type="string" table:style-name="ce8">
            <text:p>Descripción del rubr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8">
            <text:p>Valor codificad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ingresado_devengado</text:p>
          </table:table-cell>
          <table:table-cell office:value-type="string" table:style-name="ce8">
            <text:p>Valor ingresado o devengado en función del tipo de rubr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1:22:16Z</dc:date>
  </office:meta>
</office:document-meta>
</file>