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Institución</text:p>
          </table:table-cell>
          <table:table-cell office:value-type="string" table:style-name="ce4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4">
            <text:p>GADCuenca_Presupuesto_PM_2019_20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4">
            <text:p>GADCuenca_Presupuesto_2019_20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4">
            <text:p>Presupuesto del GAD 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4">
            <text:p>Ejecución presupuestaria del GAD Municipal de Cuenca durante los periodos 2019 al 20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mato</text:p>
          </table:table-cell>
          <table:table-cell office:value-type="string" table:style-name="ce4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2-12-22T00:00:00" table:style-name="ce6">
            <text:p>2022-12-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4">
            <text:p>Sistema Contable G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4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4">
            <text:p>Unidad de Presupues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4">
            <text:p>Presupuesto, ingresos, egr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21:23:49Z</dc:date>
  </office:meta>
</office:document-meta>
</file>