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563C1" fo:font-size="9pt" style:font-size-asian="9pt" style:font-size-complex="9pt" style:text-underline-style="solid" style:text-underline-type="single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9.6572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Beneficiarios_PM_2025Marz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uenca_Beneficiarios_2025Marz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Beneficiarios de programas social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Número de beneficiarios de los programas sociales que llevó a cabo el GAD Municipal de Cuenca durante el año 2025 con corte al mes de marz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5-04-29T00:00:00" table:style-name="ce6">
            <text:p>2025-04-2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Dirección de Desarrollo Soc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<text:s/>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Dirección de Desarrollo So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beneficiarios, programas so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7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URL</text:p>
          </table:table-cell>
          <table:table-cell office:value-type="string" table:style-name="ce9">
            <text:p><text:a xlink:href="https://cuencaendatos.cuenca.gob.ec/">https://cuencaendatos.cuenca.gob.ec</text:a>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Nilxon M. Zhingri Guaman</dc:creator>
    <meta:creation-date>2022-08-11T13:27:31Z</meta:creation-date>
    <dc:date>2025-04-29T14:00:18Z</dc:date>
  </office:meta>
</office:document-meta>
</file>