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Beneficiarios_PM_2025Agos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Beneficiarios_2025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Número de beneficiarios de los programas sociales que llevó a cabo el GAD Municipal de Cuenca durante el año 2025 con corte al mes de 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9-17T00:00:00" table:style-name="ce6">
            <text:p>2025-09-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eneficiarios, program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L</text:p>
          </table:table-cell>
          <table:table-cell office:value-type="string" table:style-name="ce9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9-17T19:54:08Z</dc:date>
  </office:meta>
</office:document-meta>
</file>