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9pt" style:font-size-asian="9pt" style:font-size-complex="9pt" style:text-underline-style="solid" style:text-underline-type="singl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Beneficiarios_PM_2025Diciemb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Beneficiarios_2025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Beneficiarios de programas social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Número de beneficiarios de los programas sociales que llevó a cabo el GAD Municipal de Cuenca durante el año 2025 con corte al mes de 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6-01-23T00:00:00" table:style-name="ce6">
            <text:p>2026-01-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Dirección de Desarrollo Soc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<text:s/>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Dirección de Desarrollo So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beneficiarios, programa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URL</text:p>
          </table:table-cell>
          <table:table-cell office:value-type="string" table:style-name="ce9">
            <text:p><text:a xlink:href="https://cuencaendatos.cuenca.gob.ec/">https://cuencaendatos.cuenca.gob.ec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6-01-23T19:33:54Z</dc:date>
  </office:meta>
</office:document-meta>
</file>