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5May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5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5 con corte al mes de 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6-20T00:00:00" table:style-name="ce6">
            <text:p>2025-06-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6-20T20:15:52Z</dc:date>
  </office:meta>
</office:document-meta>
</file>