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Beneficiarios_PM_2025Sept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Beneficiarios_2025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Número de beneficiarios de los programas sociales que llevó a cabo el GAD Municipal de Cuenca durante el año 2025 con corte al mes de 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10-17T00:00:00" table:style-name="ce6">
            <text:p>2025-10-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Desarrollo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beneficiarios, program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RL</text:p>
          </table:table-cell>
          <table:table-cell office:value-type="string" table:style-name="ce9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10-17T16:01:56Z</dc:date>
  </office:meta>
</office:document-meta>
</file>