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Beneficiarios_PM_2025Enero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Beneficiarios_2025Enero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4">
            <text:p>Beneficiarios de programas sociales</text:p>
          </table:table-cell>
          <table:table-cell table:style-name="ce2"/>
          <table:table-cell table:number-columns-repeated="16381" table:style-name="ce7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4">
            <text:p>Número de beneficiarios de los programas sociales que llevó a cabo el GAD Municipal de Cuenca durante el año 2025 con corte al mes de enero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5-03-24T00:00:00" table:style-name="ce5">
            <text:p>2025-03-24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Anua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Dirección de Desarrollo Socia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Dirección de Desarrollo Socia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beneficiarios, programas sociales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Metadatos.$A$1:Metadatos.$B$16" table:base-cell-address="Metad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20:20:19Z</dc:date>
  </office:meta>
</office:document-meta>
</file>