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ObrasyProyectos_PM_2019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ObrasyProyectos_2019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2">
            <text:p>Obras y Proyectos ejecutados durante el periodo 201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referente a obras y proyectos ejecutados por el GAD Municipal de Cuenca durante el periodo 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bras, proyectos, ejecu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pache POI</meta:initial-creator>
    <dc:creator>ASUS</dc:creator>
    <meta:creation-date>2022-08-11T13:27:31Z</meta:creation-date>
    <dc:date>2025-04-21T19:57:11Z</dc:date>
  </office:meta>
</office:document-meta>
</file>