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Identificador</text:p>
          </table:table-cell>
          <table:table-cell office:value-type="string" table:style-name="ce3">
            <text:p>GADCuenca_ObrasyProyectos_DD_2019_20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ObrasyProyectos_2019_20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Obras y Proyectos ejecutados durante el periodo 2019-202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4">
            <text:p>Información referente a obras y proyectos ejecutados por el GAD Municipal de Cuenca durante el periodo 2019-20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proyecto</text:p>
          </table:table-cell>
          <table:table-cell office:value-type="string" table:style-name="ce3">
            <text:p>Proyect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3">
            <text:p>empresa</text:p>
          </table:table-cell>
          <table:table-cell office:value-type="string" table:style-name="ce3">
            <text:p>Empresa o entidad responsable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3">
            <text:p>Categoría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avance</text:p>
          </table:table-cell>
          <table:table-cell office:value-type="string" table:style-name="ce3">
            <text:p>Avance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beneficiarios</text:p>
          </table:table-cell>
          <table:table-cell office:value-type="string" table:style-name="ce3">
            <text:p>Número de beneficiarios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inversion</text:p>
          </table:table-cell>
          <table:table-cell office:value-type="string" table:style-name="ce3">
            <text:p>Inversión del Proyect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7">
            <text:p>Año</text:p>
          </table:table-cell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3T17:45:39Z</dc:date>
  </office:meta>
</office:document-meta>
</file>