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3">
            <text:p>GADCuenca_ObrasyProyectos_PM_2022Sept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GADCuenca_ObrasyProyectos_2022Sept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Obras y Proyectos ejecutados y en ejecució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scripción</text:p>
          </table:table-cell>
          <table:table-cell office:value-type="string" table:style-name="ce5">
            <text:p>Información referente a obras y proyectos ejecutados y en ejecución del GAD Municipal de Cuenca durante el año 2022 con corte al mes de sept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chivo maestro</text:p>
          </table:table-cell>
          <table:table-cell office:value-type="string" table:style-name="ce3">
            <text:p>Unidad de Planificación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</text:p>
          </table:table-cell>
          <table:table-cell office:value-type="string" table:style-name="ce3">
            <text:p>Unidad de Planificación Institucio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obras, proyectos, ejecu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3T17:31:21Z</dc:date>
  </office:meta>
</office:document-meta>
</file>