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ObrasyProyectos_DD_2019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ObrasyProyectos_2019Diciei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Obras y Proyectos ejecutados durante el periodo 201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obras y proyectos ejecutados por el GAD Municipal de Cuenca durante el periodo 2019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proyecto</text:p>
          </table:table-cell>
          <table:table-cell office:value-type="string" table:style-name="ce2">
            <text:p>Proyec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Empresa o entidad responsabl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categoria</text:p>
          </table:table-cell>
          <table:table-cell office:value-type="string" table:style-name="ce2">
            <text:p>Categorí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avance</text:p>
          </table:table-cell>
          <table:table-cell office:value-type="string" table:style-name="ce2">
            <text:p>Avanc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beneficiarios</text:p>
          </table:table-cell>
          <table:table-cell office:value-type="string" table:style-name="ce2">
            <text:p>Número de beneficiario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inversion</text:p>
          </table:table-cell>
          <table:table-cell office:value-type="string" table:style-name="ce2">
            <text:p>Inversión del Proyec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anio</text:p>
          </table:table-cell>
          <table:table-cell office:value-type="string" table:style-name="ce8">
            <text:p>Año</text:p>
          </table:table-cell>
          <table:table-cell table:number-columns-repeated="16382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1T19:37:24Z</dc:date>
  </office:meta>
</office:document-meta>
</file>