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Identificador</text:p>
          </table:table-cell>
          <table:table-cell office:value-type="string" table:style-name="ce3">
            <text:p>GADCuenca_ObrasyProyectos_DD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ObrasyProyectos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Obras y Proyectos ejecutados y en ejecució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4">
            <text:p>Información referente a obras y proyectos ejecutados y en ejecución del GAD Municipal de Cuenca con corte a septiembre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proyecto</text:p>
          </table:table-cell>
          <table:table-cell office:value-type="string" table:style-name="ce3">
            <text:p>Proyect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3">
            <text:p>empresa</text:p>
          </table:table-cell>
          <table:table-cell office:value-type="string" table:style-name="ce3">
            <text:p>Empresa o entidad responsable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avance</text:p>
          </table:table-cell>
          <table:table-cell office:value-type="string" table:style-name="ce3">
            <text:p>Avanc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beneficiarios</text:p>
          </table:table-cell>
          <table:table-cell office:value-type="string" table:style-name="ce3">
            <text:p>Número de beneficiario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inversion</text:p>
          </table:table-cell>
          <table:table-cell office:value-type="string" table:style-name="ce3">
            <text:p>Inversión del Proyecto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anio</text:p>
          </table:table-cell>
          <table:table-cell office:value-type="string" table:style-name="ce8">
            <text:p>Año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3T17:21:58Z</dc:date>
  </office:meta>
</office:document-meta>
</file>