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ObrasyProyectos_PM_2019_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GADCuenca_ObrasyProyectos_2019_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bre</text:p>
          </table:table-cell>
          <table:table-cell office:value-type="string" table:style-name="ce3">
            <text:p>Obras y Proyectos ejecutados durante el periodo 2019-202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5">
            <text:p>Información referente a obras y proyectos ejecutados por el GAD Municipal de Cuenca durante el periodo 2019-20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3T17:43:50Z</dc:date>
  </office:meta>
</office:document-meta>
</file>