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DD_2024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ugerenciasReclamos_2024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sugerencias y reclamos recibidos por el GAD Municipal de Cuenca con corte a diciembre del 20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ticket</text:p>
          </table:table-cell>
          <table:table-cell office:value-type="string" table:style-name="ce8">
            <text:p>Número de tick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ingreso</text:p>
          </table:table-cell>
          <table:table-cell office:value-type="string" table:style-name="ce8">
            <text:p>Fecha de ingreso<text:s/>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respuesta</text:p>
          </table:table-cell>
          <table:table-cell office:value-type="string" table:style-name="ce8">
            <text:p>Fecha en la que se respondió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ias_respuesta</text:p>
          </table:table-cell>
          <table:table-cell office:value-type="string" table:style-name="ce8">
            <text:p>Número de días en los que se dio respuest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ependencia</text:p>
          </table:table-cell>
          <table:table-cell office:value-type="string" table:style-name="ce8">
            <text:p>Dependencia hacia la cual va dirigida la queja o sugerenci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ategoria</text:p>
          </table:table-cell>
          <table:table-cell office:value-type="string" table:style-name="ce10">
            <text:p>Categorí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parroquia_ingreso</text:p>
          </table:table-cell>
          <table:table-cell office:value-type="string" table:style-name="ce10">
            <text:p>Parroquia desde donde se registra la queja o sugerenc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10">
            <text:p>Año de registro</text:p>
          </table:table-cell>
          <table:table-cell table:number-columns-repeated="16382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2T20:28:23Z</dc:date>
  </office:meta>
</office:document-meta>
</file>