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o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SugerenciasReclamos_PM_2024Dic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2">
            <text:p>GADCuenca_SugerenciasReclamos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Sugerencias y reclamos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Información referente a sugerencias y reclamos recibidos por el GAD Municipal de Cuenca con corte a diciembre de 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4-22T00:00:00" table:style-name="ce6">
            <text:p>2025-04-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Unidad de Calidad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Calid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quejas, reclamos, sugerencias,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22T20:30:21Z</dc:date>
  </office:meta>
</office:document-meta>
</file>