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egularizacionesAmbientales_PM_2022Agos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RegularizacionesAmbientales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gularizaciones Ambientale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etalle de las regularizaciones ambientales tramitadas por el GAD Municipal de Cuenca con corte agosto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gularizaciones,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9T18:50:19Z</dc:date>
  </office:meta>
</office:document-meta>
</file>