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Funcionarios_DD_2022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2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de funcionarios públicos del GAD Municipal de Cuenca con corte a Diciembre del 202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correo_institucional</text:p>
          </table:table-cell>
          <table:table-cell office:value-type="string" table:style-name="ce8">
            <text:p>Correo instituciona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regimen_laboral</text:p>
          </table:table-cell>
          <table:table-cell office:value-type="string" table:style-name="ce8">
            <text:p>Régimen laboral al que pertenec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numero_partida</text:p>
          </table:table-cell>
          <table:table-cell office:value-type="string" table:style-name="ce8">
            <text:p>Número de partida presupuestari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grado_jerarquico</text:p>
          </table:table-cell>
          <table:table-cell office:value-type="string" table:style-name="ce8">
            <text:p>Grado jerárquic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0">
            <text:p>remuneracion_mensual_unificada</text:p>
          </table:table-cell>
          <table:table-cell office:value-type="string" table:style-name="ce8">
            <text:p>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emuneracion_anual_unificada</text:p>
          </table:table-cell>
          <table:table-cell office:value-type="string" table:style-name="ce8">
            <text:p>Remuneración anual unif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xiii_remuneracion</text:p>
          </table:table-cell>
          <table:table-cell office:value-type="string" table:style-name="ce8">
            <text:p>Décimo tercera remuner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xiv_remuneración</text:p>
          </table:table-cell>
          <table:table-cell office:value-type="string" table:style-name="ce8">
            <text:p>Décimo cuarta remuner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oras_suplementarias_extraordinarias</text:p>
          </table:table-cell>
          <table:table-cell office:value-type="string" table:style-name="ce8">
            <text:p>Valor de horas suplementarias y extraordinari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ncargos_subrogaciones</text:p>
          </table:table-cell>
          <table:table-cell office:value-type="string" table:style-name="ce8">
            <text:p>Valor percibido por encargos o subrogaciones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2-27T21:15:02Z</dc:date>
  </office:meta>
</office:document-meta>
</file>