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3">
            <text:p>GADCUENCA_Funcionarios_PM_2022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3">
            <text:p>GADCUENCA_Funcionarios_2022Septiemb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Funcionarios públicos del GA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5">
            <text:p>Información de funcionarios públicos del GAD Municipal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3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3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</text:p>
          </table:table-cell>
          <table:table-cell office:value-type="string" table:style-name="ce3">
            <text:p>Dirección de Talento Humano GAD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3">
            <text:p>funcionarios, remuneraciones, emplead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3T16:31:43Z</dc:date>
  </office:meta>
</office:document-meta>
</file>