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Funcionarios_PM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Funcionario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de funcionarios públicos del GAD Municipal de Cuenca con corte a Dic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2-27T00:00:00" table:style-name="ce6">
            <text:p>2022-02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2-27T21:14:36Z</dc:date>
  </office:meta>
</office:document-meta>
</file>