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o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SugerenciasReclamos_PM_2023Marz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SugerenciasReclamos_2023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Sugerencias y reclamo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Información referente a sugerencias y reclamos recibidos por el GAD Municipal de Cuenca con corte a marzo de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3-04-03T00:00:00" table:style-name="ce6">
            <text:p>2023-04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Unidad de Calida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Calid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quejas, reclamos, sugerencias,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3-26T20:13:51Z</dc:date>
  </office:meta>
</office:document-meta>
</file>