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o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SugerenciasReclamos_PM_2023Diciembr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cumento Referencia</text:p>
          </table:table-cell>
          <table:table-cell office:value-type="string" table:style-name="ce2">
            <text:p>GADCuenca_SugerenciasReclamos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Sugerencias y reclamos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Información referente a sugerencias y reclamos recibidos por el GAD Municipal de Cuenca con corte a diciembre de 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4-22T00:00:00" table:style-name="ce6">
            <text:p>2025-04-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Unidad de Calidad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Unidad de Calidad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quejas, reclamos, sugerencias, ca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ASUS</dc:creator>
    <meta:creation-date>2022-08-11T13:27:31Z</meta:creation-date>
    <dc:date>2025-04-22T20:30:50Z</dc:date>
  </office:meta>
</office:document-meta>
</file>