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PM_2023E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ugerenciasReclamos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referente a sugerencias y reclamos recibidos por el GAD Municipal de Cuenca con corte a enero del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4-03T00:00:00" table:style-name="ce6">
            <text:p>2023-04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quejas, reclamos, sugerencias,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3-26T20:03:50Z</dc:date>
  </office:meta>
</office:document-meta>
</file>