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EquipamientoSeguridad_DD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GADCUENCA_EquipamientoSeguridad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quipamiento de seguridad la ciudad de Cuen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3">
            <text:p>Detalle del Equipamiento de seguridad de la ciudad de Cuenca con corte a junio del 202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tacamento</text:p>
          </table:table-cell>
          <table:table-cell office:value-type="string" table:style-name="ce9">
            <text:p>Nombre del destaca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es_operativas</text:p>
          </table:table-cell>
          <table:table-cell office:value-type="string" table:style-name="ce9">
            <text:p>Unidades operativ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3">
            <text:p>Dirección del destaca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9">
            <text:p>Teléfono del destaca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acto</text:p>
          </table:table-cell>
          <table:table-cell office:value-type="string" table:style-name="ce9">
            <text:p>Contac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9">
            <text:p>Latit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9">
            <text:p>Longit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ario</text:p>
          </table:table-cell>
          <table:table-cell office:value-type="string" table:style-name="ce9">
            <text:p>Horario de atención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6-16T21:12:41Z</dc:date>
  </office:meta>
</office:document-meta>
</file>