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EquipamientoSeguridad_D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EquipamientoSegurida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quipamiento de seguridad la ciudad de Cuen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3">
            <text:p>Detalle del Equipamiento de seguridad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tacamento</text:p>
          </table:table-cell>
          <table:table-cell office:value-type="string" table:style-name="ce9">
            <text:p>Nombre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es_operativas</text:p>
          </table:table-cell>
          <table:table-cell office:value-type="string" table:style-name="ce9">
            <text:p>Unidades operativ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3">
            <text:p>Dirección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9">
            <text:p>Teléfono del destaca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9">
            <text:p>Contac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9">
            <text:p>Lat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9">
            <text:p>Long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9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7:14:15Z</dc:date>
  </office:meta>
</office:document-meta>
</file>